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6pt" fo:font-weight="bold" officeooo:rsid="00152640" officeooo:paragraph-rsid="00161d3c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2pt" officeooo:paragraph-rsid="0016670a" style:font-size-asian="12pt" style:font-size-complex="12pt"/>
    </style:style>
    <style:style style:name="P4" style:family="paragraph" style:parent-style-name="Text_20_body">
      <style:text-properties style:font-name="Calibri" fo:font-size="12pt" fo:font-weight="bold" officeooo:rsid="00152640" officeooo:paragraph-rsid="00152640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ff0000" style:font-name="Calibri" fo:font-size="12pt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161d3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61d3c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weight="bold" officeooo:rsid="00152640" officeooo:paragraph-rsid="0015264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9.5pt"/>
    </style:style>
    <style:style style:name="P11" style:family="paragraph" style:parent-style-name="Standard">
      <style:paragraph-properties fo:text-align="justify" style:justify-single-word="false"/>
      <style:text-properties fo:color="#cc0000" style:font-name="Calibri" fo:font-size="12pt" fo:font-weight="bold" officeooo:paragraph-rsid="00161d3c" style:font-size-asian="12pt" style:font-weight-asian="bold" style:font-size-complex="12pt" style:font-weight-complex="bold"/>
    </style:style>
    <style:style style:name="P12" style:family="paragraph" style:parent-style-name="Quotations" style:master-page-name="">
      <style:paragraph-properties fo:margin-left="1.3cm" fo:margin-right="1cm" fo:margin-top="0cm" fo:margin-bottom="0.499cm" style:contextual-spacing="false" fo:text-align="start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style:font-name="Calibri" fo:font-size="12pt" style:font-size-asian="12pt" style:font-size-complex="12pt"/>
    </style:style>
    <style:style style:name="P13" style:family="paragraph" style:parent-style-name="Table_20_Contents">
      <style:text-properties style:font-name="Calibri"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2pt" fo:font-weight="bold" officeooo:rsid="00152640" officeooo:paragraph-rsid="00161d3c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2pt" officeooo:paragraph-rsid="00152640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2pt" officeooo:paragraph-rsid="00161d3c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officeooo:paragraph-rsid="00161d3c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weight="normal" officeooo:rsid="00152640" officeooo:paragraph-rsid="00161d3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officeooo:rsid="0015264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tyle="italic"/>
    </style:style>
    <style:style style:name="T4" style:family="text">
      <style:text-properties officeooo:rsid="00161d3c"/>
    </style:style>
    <style:style style:name="T5" style:family="text">
      <style:text-properties fo:color="#cc0000" style:font-name="Calibri" fo:font-size="12pt" fo:font-weight="bold" officeooo:rsid="00161d3c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color="#cc0000" style:font-name="Calibri" fo:font-weight="bold" officeooo:rsid="00161d3c" fo:background-color="#ffff00" loext:char-shading-value="0" style:font-weight-asian="bold" style:font-weight-complex="bold"/>
    </style:style>
    <style:style style:name="T7" style:family="text">
      <style:text-properties fo:color="#cc0000" fo:font-style="italic" fo:font-weight="bold" officeooo:rsid="00161d3c" style:font-style-asian="italic" style:font-weight-asian="bold" style:font-style-complex="italic" style:font-weight-complex="bold"/>
    </style:style>
    <style:style style:name="T8" style:family="text">
      <style:text-properties fo:color="#cc0000" fo:font-style="italic" fo:font-weight="bold" officeooo:rsid="0016670a" style:font-style-asian="italic" style:font-weight-asian="bold" style:font-style-complex="italic" style:font-weight-complex="bold"/>
    </style:style>
    <style:style style:name="T9" style:family="text">
      <style:text-properties fo:color="#cc0000" fo:font-style="italic" fo:font-weight="bold" officeooo:rsid="00189f97" style:font-style-asian="italic" style:font-weight-asian="bold" style:font-style-complex="italic" style:font-weight-complex="bold"/>
    </style:style>
    <style:style style:name="T10" style:family="text">
      <style:text-properties fo:color="#cc0000" fo:font-weight="bold" style:font-weight-asian="bold" style:font-weight-complex="bold"/>
    </style:style>
    <style:style style:name="T11" style:family="text">
      <style:text-properties fo:color="#cc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officeooo:rsid="00152640" style:font-weight-asian="normal" style:font-weight-complex="normal"/>
    </style:style>
    <style:style style:name="T13" style:family="text">
      <style:text-properties officeooo:rsid="00152640"/>
    </style:style>
    <style:style style:name="T14" style:family="text">
      <style:text-properties style:font-name="Calibri"/>
    </style:style>
    <style:style style:name="T15" style:family="text">
      <style:text-properties style:font-name="Calibri" fo:background-color="#ffff00" loext:char-shading-value="0"/>
    </style:style>
    <style:style style:name="T16" style:family="text">
      <style:text-properties style:font-name="Calibri" officeooo:rsid="00161d3c" fo:background-color="#ffff00" loext:char-shading-value="0"/>
    </style:style>
    <style:style style:name="T17" style:family="text">
      <style:text-properties style:font-name="Calibri" fo:font-size="12pt" style:font-size-asian="12pt" style:font-size-complex="12pt"/>
    </style:style>
    <style:style style:name="T18" style:family="text">
      <style:text-properties style:font-name="Calibri" fo:font-size="12pt" fo:background-color="#ffff00" loext:char-shading-value="0" style:font-size-asian="12pt" style:font-size-complex="12pt"/>
    </style:style>
    <style:style style:name="T19" style:family="text">
      <style:text-properties style:font-name="Calibri" fo:font-size="12pt" officeooo:rsid="00161d3c" fo:background-color="#ffff00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 seguito approvazione delle <text:s/>"D</text:span>isposizioni urgenti per il rilancio del settore dei contratti pubblici, per l'accelerazione degli interventi infrastrutturali, di rigenerazione urbana e di ricostruzione a seguito di eventi sismici" <text:s/><text:span text:style-name="T4">(art. 5) si avranno queste modifiche:</text:span></text:p>
      <text:p text:style-name="P1"/>
      <text:p text:style-name="P8">ART.5  - Norme in materia di rigenerazione urbana</text:p>
      <text:p text:style-name="P8"/>
      <text:p text:style-name="P7">1. Al fine di concorrere a indurre una drastica riduzione del consumo di suolo e a favorire la rigenerazione del patrimonio edilizio esistente, a incentivare la razionalizzazione di detto patrimonio edilizio, nonchéa promuovere e agevolare la riqualificazione di aree urbane degradate con presenza di funzioni eterogenee e tessuti edilizi disorganici o incompiuti, nonché di edifici a destinazione non residenziale dismessi o invia di dismissione, ovvero da rilocalizzare, tenuto conto anche della necessità di favorire lo sviluppo dell'efficienza energetica e delle fonti rinnovabili e di assicurare il miglioramento e l'adeguamento sismico del patrimonio edilizio esistente, anche con interventi di demolizione e ricostruzione, <text:span text:style-name="T2">all’articolo 2-bis del  decreto del Presidente della Repubblica 6 giugno 2001, n. 380</text:span>, sono apportate le seguenti modificazioni:</text:p>
      <text:p text:style-name="P7">a) al comma 1, primo periodo, <text:span text:style-name="T2">le parole “possono prevedere" sono sostituite dalla seguente:“ introducono”e le parole “e possono dettare"sono sostituite dalla seguente:“nonché”</text:span>; </text:p>
      <text:p text:style-name="P7">b) dopo il comma 1 sono aggiunti, in fine, i seguenti:</text:p>
      <text:p text:style-name="P7"><text:span text:style-name="T2">“1-bis. </text:span>Le disposizioni del comma 1 sono finalizzate a orientare i comuni nella definizione di limiti di densità edilizia, altezzae distanza dei fabbricati negli ambiti urbani consolidati del proprio territorio.</text:p>
      <text:p text:style-name="P7"><text:span text:style-name="T2">1- ter </text:span>In ogni caso di intervento di demolizione e ricostruzione, quest'ultima è comunque consentita nel rispetto delle distanze preesistenti purché sia effettuata assicuran do la coincidenza dell'area di <text:s/><text:span text:style-name="T12">sedime e del volume dell'edificio ricostruito con quello demolito.”</text:span></text:p>
      <text:p text:style-name="P19"/>
      <text:p text:style-name="P7">2. Le disposizioni di cui all’articolo 9, commi secondo e terzo, del decreto del Ministro dei lavori pubblici, 2 aprile 1968, n. 1444, si interpretano nel s enso che i limiti di distanza tra i fabbricati ivi <text:span text:style-name="T12">previsti si considerano riferiti esclusivamente alla zona di cui al primo comma, n. 3), dello stesso articolo 9. </text:span></text:p>
      <text:p text:style-name="P19"/>
      <text:p text:style-name="P15">Estratto dpr 380/2001 – <text:span text:style-name="T4">con modifiche previste dalle disposizioni urgenti per il rialncio .... </text:span></text:p>
      <text:p text:style-name="P16"><text:span text:style-name="T1">Art. </text:span><text:bookmark text:name="002-bis"/><text:span text:style-name="T1">2-bis. (L) - Deroghe in materia di limiti di distanza tra fabbricati<text:line-break/></text:span><text:span text:style-name="T3">(articolo introdotto dall'art. 30, comma 1, lettera 0a), legge n. 98 del 2013)</text:span></text:p>
      <text:p text:style-name="P18"><text:span text:style-name="T17">1. Ferma restando la competenza statale in materia di ordinamento civile con riferimento al diritto di proprietà e alle connesse norme del codice civile e alle disposizioni integrative, le regioni e le province autonome di Trento e di Bolzano </text:span><text:span text:style-name="T18">possono prevedere </text:span><text:span text:style-name="T19">[sostituite da</text:span><text:span text:style-name="T5"> "introducono"</text:span><text:span text:style-name="T19">]</text:span><text:span text:style-name="T17">, con proprie leggi e regolamenti, disposizioni derogatorie al </text:span><text:a xlink:type="simple" xlink:href="http://www.bosettiegatti.eu/info/norme/statali/1968_1444.htm"><text:span text:style-name="T17">decreto del Ministro dei lavori pubblici 2 aprile 1968, n. 1444</text:span></text:a><text:span text:style-name="T17">, </text:span><text:span text:style-name="T18">e possono dettare </text:span><text:span text:style-name="T19">[sostituite da</text:span><text:span text:style-name="T5"> "nonchè"</text:span><text:span text:style-name="T19">]</text:span><text:span text:style-name="T18">, </text:span><text:span text:style-name="T17">disposizioni sugli spazi da destinare agli insediamenti residenziali, a quelli produttivi, a quelli riservati alle attività collettive, al verde e ai parcheggi, nell’ambito della definizione o revisione di strumenti urbanistici comunque funzionali a un assetto complessivo e unitario o di specifiche aree territoriali.</text:span></text:p>
      <text:p text:style-name="P17"><text:span text:style-name="T10">1-bis. Le disposizioni del comma 1 sono finalizzate a orientare i comuni nella definizione di limiti di densità edilizia, altezza e distanza dei fabbricati negli ambiti urbani consolidati del proprio territorio.</text:span></text:p>
      <text:p text:style-name="P11"><text:soft-page-break/>1- ter In ogni caso di intervento di demolizione e ricostruzione, quest'ultima è comunque consentita nel rispetto delle distanze preesistenti purché sia effettuata assicuran do la coincidenza dell'area di <text:s/><text:span text:style-name="T13">sedime e del volume dell'edificio ricostruito con quello demolito.”</text:span></text:p>
      <text:p text:style-name="P10"/>
      <text:p text:style-name="P6"/>
      <text:p text:style-name="P9">Estratto dm 1444/1968</text:p>
      <text:p text:style-name="P4">art. 9. Limiti di distanza tra i fabbricati</text:p>
      <text:p text:style-name="P2"><text:span text:style-name="T4">1. </text:span>Le distanze minime tra fabbricati per le diverse zone territoriali omogenee sono stabilite come segue:</text:p>
      <text:p text:style-name="P2"><text:tab/>1) Zone A): per le operazioni di risanamento conservativo e per le eventuali ristrutturazioni, le <text:tab/>distanze tra gli edifici non possono essere inferiori a quelle intercorrenti tra i volumi edificati <text:tab/>preesistenti, computati senza tener conto di costruzioni aggiuntive di epoca recente e prive di valore <text:tab/>storico, artistico o ambientale;</text:p>
      <text:p text:style-name="P2"><text:tab/>2) Nuovi edifici ricadenti in altre zone: è prescritta in tutti i casi la distanza minima assoluta di m. 10 <text:tab/>tra pareti finestrate e pareti di edifici antistanti;</text:p>
      <text:p text:style-name="P2"><text:tab/>3) Zone C): è altresì prescritta, tra pareti finestrate di edifici antistanti, la distanza minima pari <text:tab/>all'altezza del fabbricato più alto; la norma si applica anche quando una sola parete sia finestrata, <text:tab/>qualora gli edifici si fronteggino per uno sviluppo superiore a ml. 12.</text:p>
      <text:p text:style-name="P2"><text:span text:style-name="T4">2. </text:span><text:span text:style-name="T7">[ndr: si applica solo </text:span><text:span text:style-name="T9">al</text:span><text:span text:style-name="T7">le zone C] </text:span>Le distanze minime tra fabbricati - tra i quali siano interposte strade destinate al traffico dei veicoli (con esclusione della viabilità a fondo cieco al servizio di singoli edifici o di insediamenti) - debbono corrispondere alla larghezza della sede stradale maggiorata di:</text:p>
      <text:p text:style-name="P12">- ml. 5,00 per lato, per strade di larghezza inferiore a ml. 7;<text:line-break/>- ml. 7,50 per lato, per strade di larghezza compresa tra ml. 7 e ml. 15;<text:line-break/>- ml. 10,000 per lato, per strade di larghezza superiore a ml. 15. </text:p>
      <text:p text:style-name="P3"><text:span text:style-name="T4">3. </text:span><text:span text:style-name="T7">[ndr: si applica solo </text:span><text:span text:style-name="T9">al</text:span><text:span text:style-name="T7">e zone C] </text:span>Qualora le distanze tra fabbricati, come sopra computate, risultino inferiori all'altezza del fabbricato più alto, le distanze stesse sono maggiorate fino a raggiungere la misura corrispondente all'altezza stessa. Sono ammesse distanze inferiori a quelle indicate nei precedenti commi, nel caso di gruppi di edifici che formino oggetto di piani particolareggiati o lottizzazioni convenzionate con previsioni planovolumetriche.</text:p>
      <text:p text:style-name="P5">Ai sensi dell'art. 5, comma 2, del decreto-legge sblocca cantieri  le disposizioni di cui all’articolo 9, commi secondo e terzo, si interpretano nel senso che i limiti di distanza tra i fabbricati ivi previsti si considerano riferiti esclusivamente alla zona di cui al primo comma, n. 3), dello stesso articolo 9. 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6.3$Windows_x86 LibreOffice_project/3fd416d4c6db7d3204c17ce57a1d70f6e531ee21</meta:generator>
    <dc:date>2019-04-16T19:00:35.065000000</dc:date>
    <meta:print-date>2019-04-16T16:48:17.662000000</meta:print-date>
    <meta:document-statistic meta:table-count="0" meta:image-count="0" meta:object-count="0" meta:page-count="2" meta:paragraph-count="23" meta:word-count="895" meta:character-count="5966" meta:non-whitespace-character-count="5072"/>
    <meta:user-defined meta:name="Info 1"/>
    <meta:user-defined meta:name="Info 2"/>
    <meta:user-defined meta:name="Info 3"/>
    <meta:user-defined meta:name="Info 4"/>
  </office:meta>
</office:document-meta>
</file>